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au1" style:family="table" style:master-page-name="HTML">
      <style:table-properties style:width="23.364cm" style:rel-width="100%" style:page-number="0" table:align="left"/>
    </style:style>
    <style:style style:name="Tableau1.A" style:family="table-column">
      <style:table-column-properties style:column-width="2.279cm" style:rel-column-width="6392*"/>
    </style:style>
    <style:style style:name="Tableau1.B" style:family="table-column">
      <style:table-column-properties style:column-width="15.665cm" style:rel-column-width="43939*"/>
    </style:style>
    <style:style style:name="Tableau1.C" style:family="table-column">
      <style:table-column-properties style:column-width="5.42cm" style:rel-column-width="15204*"/>
    </style:style>
    <style:style style:name="Tableau1.1" style:family="table-row">
      <style:table-row-properties style:min-row-height="2.328cm"/>
    </style:style>
    <style:style style:name="Tableau1.A1" style:family="table-cell">
      <style:table-cell-properties style:vertical-align="middle"/>
    </style:style>
    <style:style style:name="Tableau2" style:family="table">
      <style:table-properties style:width="23.364cm" style:rel-width="100%" table:align="left"/>
    </style:style>
    <style:style style:name="Tableau2.A" style:family="table-column">
      <style:table-column-properties style:column-width="2.935cm" style:rel-column-width="8232*"/>
    </style:style>
    <style:style style:name="Tableau2.B" style:family="table-column">
      <style:table-column-properties style:column-width="20.429cm" style:rel-column-width="57303*"/>
    </style:style>
    <style:style style:name="Tableau2.A1" style:family="table-cell">
      <style:table-cell-properties style:vertical-align="middle"/>
    </style:style>
    <style:style style:name="Tableau2.B2.1" style:family="table-column">
      <style:table-column-properties style:column-width="0.185cm" style:rel-column-width="519*"/>
    </style:style>
    <style:style style:name="Tableau2.B2.2" style:family="table-column">
      <style:table-column-properties style:column-width="16.046cm" style:rel-column-width="45009*"/>
    </style:style>
    <style:style style:name="Tableau2.B2.3" style:family="table-column">
      <style:table-column-properties style:column-width="4.198cm" style:rel-column-width="11775*"/>
    </style:style>
    <style:style style:name="Tableau2.B2.2.1.1" style:family="table-column">
      <style:table-column-properties style:column-width="11.462cm" style:rel-column-width="32149*"/>
    </style:style>
    <style:style style:name="Tableau2.B2.2.1.2" style:family="table-column">
      <style:table-column-properties style:column-width="4.584cm" style:rel-column-width="12860*"/>
    </style:style>
    <style:style style:name="Tableau3" style:family="table">
      <style:table-properties style:width="23.364cm" style:rel-width="100%" table:align="left"/>
    </style:style>
    <style:style style:name="Tableau3.A" style:family="table-column">
      <style:table-column-properties style:column-width="2.604cm" style:rel-column-width="7302*"/>
    </style:style>
    <style:style style:name="Tableau3.B" style:family="table-column">
      <style:table-column-properties style:column-width="20.761cm" style:rel-column-width="58233*"/>
    </style:style>
    <style:style style:name="Tableau3.A1" style:family="table-cell">
      <style:table-cell-properties style:vertical-align="middle"/>
    </style:style>
    <style:style style:name="Tableau4" style:family="table">
      <style:table-properties style:width="23.364cm" style:rel-width="100%" table:align="left"/>
    </style:style>
    <style:style style:name="Tableau4.A" style:family="table-column">
      <style:table-column-properties style:column-width="2.85cm" style:rel-column-width="7995*"/>
    </style:style>
    <style:style style:name="Tableau4.B" style:family="table-column">
      <style:table-column-properties style:column-width="20.514cm" style:rel-column-width="57540*"/>
    </style:style>
    <style:style style:name="Tableau4.A1" style:family="table-cell">
      <style:table-cell-properties style:vertical-align="middle"/>
    </style:style>
    <style:style style:name="Tableau5" style:family="table">
      <style:table-properties style:width="23.364cm" style:rel-width="100%" table:align="left"/>
    </style:style>
    <style:style style:name="Tableau5.A" style:family="table-column">
      <style:table-column-properties style:column-width="2.335cm" style:rel-column-width="6549*"/>
    </style:style>
    <style:style style:name="Tableau5.B" style:family="table-column">
      <style:table-column-properties style:column-width="21.029cm" style:rel-column-width="58985*"/>
    </style:style>
    <style:style style:name="Tableau5.A1" style:family="table-cell">
      <style:table-cell-properties style:vertical-align="middle"/>
    </style:style>
    <style:style style:name="Tableau6" style:family="table">
      <style:table-properties style:width="17.99cm" style:rel-width="77%" table:align="left"/>
    </style:style>
    <style:style style:name="Tableau6.A" style:family="table-column">
      <style:table-column-properties style:column-width="16.2cm" style:rel-column-width="45437*"/>
    </style:style>
    <style:style style:name="Tableau6.B" style:family="table-column">
      <style:table-column-properties style:column-width="1.79cm" style:rel-column-width="5022*"/>
    </style:style>
    <style:style style:name="Tableau6.A1.1" style:family="table-column">
      <style:table-column-properties style:column-width="0.129cm" style:rel-column-width="361*"/>
    </style:style>
    <style:style style:name="Tableau6.A1.2" style:family="table-column">
      <style:table-column-properties style:column-width="16.021cm" style:rel-column-width="44938*"/>
    </style:style>
    <style:style style:name="Tableau6.A1.3" style:family="table-column">
      <style:table-column-properties style:column-width="0.049cm" style:rel-column-width="138*"/>
    </style:style>
    <style:style style:name="Tableau6.A1.1.1" style:family="table-cell">
      <style:table-cell-properties style:vertical-align="middle" fo:padding="0.049cm" fo:border="none"/>
    </style:style>
    <style:style style:name="Tableau6.A1.2.2.1.1" style:family="table-cell">
      <style:table-cell-properties style:vertical-align="middl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 style:list-style-name="L1">
      <style:paragraph-properties fo:margin-top="0cm" fo:margin-bottom="0cm"/>
    </style:style>
    <style:style style:name="P6" style:family="paragraph" style:parent-style-name="Table_20_Contents" style:list-style-name="L1"/>
    <style:style style:name="P7" style:family="paragraph" style:parent-style-name="Table_20_Contents" style:list-style-name="L2">
      <style:paragraph-properties fo:margin-top="0cm" fo:margin-bottom="0cm"/>
    </style:style>
    <style:style style:name="P8" style:family="paragraph" style:parent-style-name="Table_20_Contents" style:list-style-name="L2"/>
    <style:style style:name="P9" style:family="paragraph" style:parent-style-name="Table_20_Contents">
      <style:paragraph-properties fo:margin-top="0cm" fo:margin-bottom="0cm"/>
    </style:style>
    <style:style style:name="P10" style:family="paragraph" style:parent-style-name="Table_20_Contents" style:list-style-name="L3">
      <style:paragraph-properties fo:margin-top="0cm" fo:margin-bottom="0cm"/>
    </style:style>
    <style:style style:name="P11" style:family="paragraph" style:parent-style-name="Table_20_Contents" style:list-style-name="L3"/>
    <style:style style:name="P12" style:family="paragraph" style:parent-style-name="Table_20_Contents" style:list-style-name="L4">
      <style:paragraph-properties fo:margin-top="0cm" fo:margin-bottom="0cm" fo:text-align="start" style:justify-single-word="false"/>
    </style:style>
    <style:style style:name="P13" style:family="paragraph" style:parent-style-name="Table_20_Contents" style:list-style-name="L4">
      <style:paragraph-properties fo:text-align="start" style:justify-single-word="false"/>
    </style:style>
    <style:style style:name="T1" style:family="text">
      <style:text-properties fo:font-size="14pt" fo:font-style="italic"/>
    </style:style>
    <style:style style:name="T2" style:family="text">
      <style:text-properties fo:font-weight="bold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wrap="right" style:number-wrapped-paragraphs="no-limit" style:wrap-contour="false" style:vertical-pos="top" style:vertical-rel="paragraph-content" style:horizontal-pos="left" style:horizontal-rel="paragraph" fo:padding="0cm" fo:border="0.088cm solid #ffffff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0.035cm solid #000080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1" text:anchor-type="paragraph" svg:width="2.214cm" svg:height="2.214cm" draw:z-index="0"><draw:image xlink:href="http://william.waisse.org/img/wwaisse.gif" xlink:type="simple" xlink:show="embed" xlink:actuate="onLoad"/><svg:desc>My face</svg:desc></draw:frame></text:p>
          </table:table-cell>
          <table:table-cell table:style-name="Tableau1.A1" office:value-type="string">
            <text:h text:style-name="P2" text:outline-level="2" text:is-list-header="true">William WAISSE - 32 ans<text:line-break/>Analyste-programmeur, chef de projet technique <text:line-break/>Multi-compétences GNU/Linux, développement et administration </text:h>
          </table:table-cell>
          <table:table-cell table:style-name="Tableau1.A1" office:value-type="string">
            <text:p text:style-name="Table_20_Contents"><text:a xlink:type="simple" xlink:href="mailto:william@waisse.org">william CHEZ waisse DOT org</text:a><text:line-break/><text:a xlink:type="simple" xlink:href="http://waisse.org/">http://waisse.org</text:a> <text:line-break/><text:a xlink:type="simple" xlink:href="http://neoskills.com/">http://neoskills.com</text:a><text:line-break/><text:a xlink:type="simple" xlink:href="http://mybestbb.ww7.be/">http://mybestbb.ww7.be</text:a><text:line-break/><text:a xlink:type="simple" xlink:href="http://neofutur.net/">http://neofutur.net</text:a> <text:line-break/><text:a xlink:type="simple" xlink:href="http://www.isalariat.fr/entreprise/profil/ent_banque4.asp?isa_cv_id=14791">cv sur isalariat.fr</text:a></text:p>
          </table:table-cell>
        </table:table-row>
      </table:table>
      <text:p text:style-name="P3"><text:line-break/><text:span text:style-name="T1">Compétences</text:span> </text:p>
      <text:p text:style-name="Horizontal_20_Line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<text:span text:style-name="T2">théorie :</text:span> </text:p>
          </table:table-cell>
          <table:table-cell table:style-name="Tableau2.A1" office:value-type="string">
            <text:p text:style-name="Table_20_Contents">Algorithmique, architecture, automates, compilation, IPC, interface utilisateur, logique, multi-tache,programmation sytème, programmation reseau,revue de code, structures de données, temps réel. </text:p>
          </table:table-cell>
        </table:table-row>
        <table:table-row>
          <table:table-cell table:style-name="Tableau2.A1" office:value-type="string">
            <text:p text:style-name="P4"><text:span text:style-name="T2">langages :</text:span> </text:p>
          </table:table-cell>
          <table:table-cell>
            <table:table table:is-sub-table="true">
              <table:table-column table:style-name="Tableau2.B2.1"/>
              <table:table-column table:style-name="Tableau2.B2.2"/>
              <table:table-column table:style-name="Tableau2.B2.3"/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eau2.B2.2.1.1"/>
                    <table:table-column table:style-name="Tableau2.B2.2.1.2"/>
                    <table:table-row>
                      <table:table-cell table:style-name="Tableau2.A1" office:value-type="string">
                        <text:p text:style-name="P4"><text:span text:style-name="Strong_20_Emphasis">C ( +GTK/GLIB), WLangage (Windev), PHP4, PHP5 </text:span></text:p>
                      </table:table-cell>
                      <table:table-cell table:style-name="Tableau2.A1" office:value-type="string">
                        <text:p text:style-name="P4">Très bonne maîtrise</text:p>
                      </table:table-cell>
                    </table:table-row>
                    <table:table-row>
                      <table:table-cell table:style-name="Tableau2.A1" office:value-type="string">
                        <text:p text:style-name="P4"><text:span text:style-name="Strong_20_Emphasis">C++, HTML, XHTML, SQL</text:span></text:p>
                      </table:table-cell>
                      <table:table-cell table:style-name="Tableau2.A1" office:value-type="string">
                        <text:p text:style-name="P4">Bonne maîtrise</text:p>
                      </table:table-cell>
                    </table:table-row>
                    <table:table-row>
                      <table:table-cell table:style-name="Tableau2.A1" office:value-type="string">
                        <text:p text:style-name="P4"><text:span text:style-name="Strong_20_Emphasis">Python, Perl, basic, assembleur, java </text:span></text:p>
                      </table:table-cell>
                      <table:table-cell table:style-name="Tableau2.A1" office:value-type="string">
                        <text:p text:style-name="P4">Bonnes bases.</text:p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eau2.A1" table:number-columns-spanned="3" office:value-type="string">
                  <text:p text:style-name="Table_20_Contents"><text:line-break/>Faculté d'adaptation rapide a un nouveau langage </text:p>
                </table:table-cell>
                <table:covered-table-cell/>
                <table:covered-table-cell/>
              </table:table-row>
            </table:table>
          </table:table-cell>
        </table:table-row>
        <table:table-row>
          <table:table-cell table:style-name="Tableau2.A1" office:value-type="string">
            <text:p text:style-name="P4"><text:span text:style-name="T2">système :</text:span> </text:p>
          </table:table-cell>
          <table:table-cell table:style-name="Tableau2.A1" office:value-type="string">
            <text:p text:style-name="Table_20_Contents">GNU/Linux (développement, administration, et veille technologique ), apache, NFS, NIS, samba, iptables, proftpd, ssh . . . </text:p>
          </table:table-cell>
        </table:table-row>
        <table:table-row>
          <table:table-cell table:style-name="Tableau2.A1" office:value-type="string">
            <text:p text:style-name="P4"><text:span text:style-name="T2">réseau :</text:span> </text:p>
          </table:table-cell>
          <table:table-cell table:style-name="Tableau2.A1" office:value-type="string">
            <text:p text:style-name="Table_20_Contents">TCP/IP, nmap, traceroute, programmation réseau en C . . . </text:p>
          </table:table-cell>
        </table:table-row>
        <table:table-row>
          <table:table-cell table:style-name="Tableau2.A1" office:value-type="string">
            <text:p text:style-name="P4"><text:span text:style-name="T2">sécurité :</text:span> </text:p>
          </table:table-cell>
          <table:table-cell table:style-name="Tableau2.A1" office:value-type="string">
            <text:list text:style-name="L1">
              <text:list-item>
                <text:p text:style-name="P5">GNU/Linux (développement, administration, et veille technologique, snort, syslog . . . ) </text:p>
              </text:list-item>
              <text:list-item>
                <text:p text:style-name="P5">Web ( php/apache/mysql/named . . . ) </text:p>
              </text:list-item>
              <text:list-item>
                <text:p text:style-name="P6">Logiciel ( audit du code, administration CVS/svn . . . ) </text:p>
              </text:list-item>
            </text:list>
          </table:table-cell>
        </table:table-row>
        <table:table-row>
          <table:table-cell table:style-name="Tableau2.A1" office:value-type="string">
            <text:p text:style-name="P4"><text:span text:style-name="T2">internet /web :</text:span> </text:p>
          </table:table-cell>
          <table:table-cell table:style-name="Tableau2.A1" office:value-type="string">
            <text:list text:style-name="L2">
              <text:list-item>
                <text:p text:style-name="P7">HTML/XML/XHTML/CSS </text:p>
              </text:list-item>
              <text:list-item>
                <text:p text:style-name="P7">Perl, Javascript, python </text:p>
              </text:list-item>
              <text:list-item>
                <text:p text:style-name="P7"><text:a xlink:type="simple" xlink:href="http://spip.net/">SPIP</text:a>, <text:a xlink:type="simple" xlink:href="http://punbb.org/">punbb</text:a>, <text:a xlink:type="simple" xlink:href="http://mybestbb.ww7.be/">MyBestBB</text:a>, <text:a xlink:type="simple" xlink:href="http://framework.zend.com/">Zend Framework</text:a>, <text:a xlink:type="simple" xlink:href="http://sympa.org/">sympa</text:a> </text:p>
              </text:list-item>
              <text:list-item>
                <text:p text:style-name="P8">Logiciel ( audit du code, administration CVS/svn . . . ) </text:p>
              </text:list-item>
            </text:list>
          </table:table-cell>
        </table:table-row>
        <table:table-row>
          <table:table-cell table:style-name="Tableau2.A1" office:value-type="string">
            <text:p text:style-name="P4"><text:span text:style-name="T2">outils:</text:span> </text:p>
          </table:table-cell>
          <table:table-cell table:style-name="Tableau2.A1" office:value-type="string">
            <text:p text:style-name="Table_20_Contents">tout outil GNU et surtout: kdevelop, cvs, doxygen, latex, bluefish, vim, postgres, kmail, kbear, irssi, links . . . Ainsi que des outils web tels que SPIP, bes-cms, TUTOS, punbb/MyBestBB, gallery, squirrelmail ... </text:p>
          </table:table-cell>
        </table:table-row>
        <table:table-row>
          <table:table-cell table:style-name="Tableau2.A1" office:value-type="string">
            <text:p text:style-name="P4"><text:span text:style-name="T2">librairies et spécialités:</text:span> </text:p>
          </table:table-cell>
          <table:table-cell table:style-name="Tableau2.A1" office:value-type="string">
            <text:p text:style-name="Table_20_Contents">Gtk, Glib, IPC, muti-tache, temps-réel </text:p>
          </table:table-cell>
        </table:table-row>
        <table:table-row>
          <table:table-cell table:style-name="Tableau2.A1" office:value-type="string">
            <text:p text:style-name="P4"><text:span text:style-name="T2">autres:</text:span> </text:p>
          </table:table-cell>
          <table:table-cell table:style-name="Tableau2.A1" office:value-type="string">
            <text:p text:style-name="Table_20_Contents">Infographie de base ( GIMP, Kiconedit, blender ).<text:line-break/>Communication ( Gestion d'equipe, médiation ).<text:line-break/>Conduite du changement ( analyse de process, méthodes, outils, mediation ).<text:line-break/>Soucieux d'une gestion technique efficace permettant de livrer une solution viable dans les delais. ( modularisation, planning technique, synchronisation, motivation d'equipe ).<text:line-break/>Large réseau de compétences ( IRC &amp; mailing listes ).<text:line-break/>Vision globale de l'informatique, du développement et de la gestion des ressources liées à l'informatique et à l'information. </text:p>
          </table:table-cell>
        </table:table-row>
      </table:table>
      <text:p text:style-name="P3"><text:line-break/><text:span text:style-name="T1">Langues</text:span> 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<text:span text:style-name="T2">Anglais:</text:span> </text:p>
          </table:table-cell>
          <table:table-cell table:style-name="Tableau3.A1" office:value-type="string">
            <text:p text:style-name="P9">Très bonne maitrise ( Lu, Ecrit, Parlé ).<text:line-break/>Voyage linguistique à Lafayette ( Louisiane ).<text:line-break/>Score au <text:a xlink:type="simple" xlink:href="http://toeic.com/"><text:span text:style-name="T3">T.O.E.I.C</text:span></text:a><text:span text:style-name="T2"> : 855 </text:span>au premier passage en octobre 2002.</text:p>
            <text:p text:style-name="Horizontal_20_Line"/>
          </table:table-cell>
        </table:table-row>
        <table:table-row>
          <table:table-cell table:style-name="Tableau3.A1" office:value-type="string">
            <text:p text:style-name="P4"><text:span text:style-name="T2">Espagnol:</text:span> </text:p>
          </table:table-cell>
          <table:table-cell table:style-name="Tableau3.A1" office:value-type="string">
            <text:p text:style-name="P9">Bonne maîtrise ( Lu, écrit, parlé ) <text:line-break/>Déplacements professionels a Madrid</text:p>
            <text:p text:style-name="Horizontal_20_Line"/>
          </table:table-cell>
        </table:table-row>
        <table:table-row>
          <table:table-cell table:style-name="Tableau3.A1" office:value-type="string">
            <text:p text:style-name="P4"><text:span text:style-name="T2">Chinois(mandarin):</text:span> </text:p>
          </table:table-cell>
          <table:table-cell table:style-name="Tableau3.A1" office:value-type="string">
            <text:p text:style-name="Table_20_Contents">Bonnes bases, étudié 3 ans à l'INALCO <text:line-break/>( Institut National des Langues et civilisations Orientales ).</text:p>
          </table:table-cell>
        </table:table-row>
      </table:table>
      <text:p text:style-name="Horizontal_20_Line"/>
      <text:p text:style-name="P3"><text:line-break/><text:span text:style-name="T1">Expérience professionnelle</text:span> </text:p>
      <text:p text:style-name="Horizontal_20_Line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<text:span text:style-name="T2">Depuis septembre 2003 :</text:span> </text:p>
          </table:table-cell>
          <table:table-cell table:style-name="Tableau4.A1" office:value-type="string">
            <text:p text:style-name="Table_20_Contents"><text:a xlink:type="simple" xlink:href="http://neoskills.com/rubrique.php3?id_rubrique=6">NeoSkills</text:a>, projet de création de SCIC visant à mutualiser les compétences et l'hébergement internet.<text:line-break/><text:line-break/>Participation à l'écriture d'un ouvrage concernant SPIP, le <text:a xlink:type="simple" xlink:href="http://www.eyrolles.com/Informatique/Livre/9782212114287/livre-spip-1-8.php">cahier du programmeur SPIP chez Eyrolles</text:a><text:line-break/><text:line-break/>Développement d'un squelette SPIP XHTML/CSS 1.0 strict : <text:a xlink:type="simple" xlink:href="http://cahierspip.ww7.be/">CahierSpip</text:a><text:line-break/><text:line-break/>Mise en place, maintenance et hébergement de : </text:p>
            <text:list text:style-name="L3">
              <text:list-item>
                <text:p text:style-name="P10">Mise en place de, ou participation à, plusieurs sites sous <text:a xlink:type="simple" xlink:href="http://www.spip.net/">SPIP</text:a> (un CMS orienté publication ): </text:p>
                <text:list>
                  <text:list-item>
                    <text:p text:style-name="P10"><text:a xlink:type="simple" xlink:href="http://neoskills.com/">neoskills.com </text:a></text:p>
                  </text:list-item>
                </text:list>
              </text:list-item>
              <text:list-item>
                <text:p text:style-name="P10"><text:a xlink:type="simple" xlink:href="http://munci.org/">munci.org</text:a> </text:p>
              </text:list-item>
              <text:list-item>
                <text:p text:style-name="P10"><text:a xlink:type="simple" xlink:href="http://armenews.com/">armenews.com</text:a> </text:p>
              </text:list-item>
              <text:list-item>
                <text:p text:style-name="P10"><text:a xlink:type="simple" xlink:href="http://cometeinternational.neoskills.org/">cometeinternational.neoskills.org</text:a> </text:p>
              </text:list-item>
              <text:list-item>
                <text:p text:style-name="P10"><text:a xlink:type="simple" xlink:href="http://wesnothfr.ww7.be/">wesnothfr.ww7.be </text:a></text:p>
              </text:list-item>
              <text:list-item>
                <text:p text:style-name="P10"><text:a xlink:type="simple" xlink:href="http://cahierspip.ww7.be/">cahierspip.ww7.be </text:a></text:p>
              </text:list-item>
              <text:list-item>
                <text:p text:style-name="P10">Un site sous <text:a xlink:type="simple" xlink:href="http://tutos.org/">TUTOS</text:a> ( Groupware ) </text:p>
              </text:list-item>
              <text:list-item>
                <text:p text:style-name="P10">Un site sous <text:a xlink:type="simple" xlink:href="http://bes.h6p.org/">bes-cms</text:a> ( MCMF ).</text:p>
              </text:list-item>
              <text:list-item>
                <text:p text:style-name="P10">Développement d'un futur module <text:a xlink:type="simple" xlink:href="http://laboard.neoskills.net/cgi-bin/ultimatebb.cgi?ubb=get_topic;f=18;t=000005;p=">Whosting </text:a>pour <text:a xlink:type="simple" xlink:href="../www.webmin.com/">webmin </text:a>en langage Perl. </text:p>
              </text:list-item>
              <text:list-item>
                <text:p text:style-name="P10">Développement d'un petit script en langage Perl permettant de récupérer une liste de feeds RSS pour les envoyer en temps réel sur un chan IRC : voir la première version : <text:a xlink:type="simple" xlink:href="http://ww7.be/neofutur/tools/rss/paola_RSS2IRC/">Paola_rss2irc</text:a>, ainsi que le svn de <text:a xlink:type="simple" xlink:href="http://trac.rezo.net/trac/spip-zone/browser/_contribs_/_irc_/Paola_Spip/">la version utilisée sur #spip</text:a> </text:p>
              </text:list-item>
              <text:list-item>
                <text:p text:style-name="P10">Mise en place du réseau de mutualisation de compétences.</text:p>
              </text:list-item>
              <text:list-item>
                <text:p text:style-name="P10">Divers autres sites : </text:p>
                <text:list>
                  <text:list-item>
                    <text:p text:style-name="P10"><text:a xlink:type="simple" xlink:href="http://sympa.ww7.be/wws">http://sympa.ww7.be</text:a> </text:p>
                  </text:list-item>
                </text:list>
              </text:list-item>
              <text:list-item>
                <text:p text:style-name="P10"><text:a xlink:type="simple" xlink:href="http://listes.munci.org/wws">http://listes.munci.org</text:a> </text:p>
              </text:list-item>
              <text:list-item>
                <text:p text:style-name="P10">Mise en place d'un <text:a xlink:type="simple" xlink:href="http://neofutur.net/wikini/wakka.php?wiki=d%E9di%E9">serveur dédié</text:a> sous mandrake GNU/Linux; administration postfix/postfixadmin/mysql/postgresql/apache/php/sympa/wwsympa/courier.</text:p>
              </text:list-item>
              <text:list-item>
                <text:p text:style-name="P10">Développement de harlequin, qui sera le coeur de système LFS based, des futurs packs NeoSkills.</text:p>
              </text:list-item>
              <text:list-item>
                <text:p text:style-name="P10">Recherche de partenaires associatifs, indépendants, bénévoles . . .</text:p>
              </text:list-item>
              <text:list-item>
                <text:p text:style-name="P10">Mission de conseil en intégration SPIP pour l'évolution d'un site web commercial. </text:p>
              </text:list-item>
              <text:list-item>
                <text:p text:style-name="P10">Participation au développement du logiciel de gestion de délibérations <text:a xlink:type="simple" xlink:href="http://e-delib.org/">e-delib</text:a>. </text:p>
              </text:list-item>
              <text:list-item>
                <text:p text:style-name="P10">Développement de <text:a xlink:type="simple" xlink:href="http://mybestbb.ww7.be/">MyBestBB</text:a>, un logiciel de gestion de forums en ligne, basé sur <text:a xlink:type="simple" xlink:href="http://punbb.org/">PunBB</text:a>. </text:p>
              </text:list-item>
              <text:list-item>
                <text:p text:style-name="P10">Développement d'un <text:a xlink:type="simple" xlink:href="http://proto.zendev.fr/">prototype </text:a>pour <text:a xlink:type="simple" xlink:href="http://zendev.fr/">zendev.fr</text:a> utilisant le <text:a xlink:type="simple" xlink:href="http://framework.zend.com/">Zend Framework</text:a>. </text:p>
              </text:list-item>
              <text:list-item>
                <text:p text:style-name="P10">Développement de <text:a xlink:type="simple" xlink:href="http://admisource.gouv.fr/projects/lavague/">lavague</text:a>, un prototype de logiciel de gestion de suivi de courrier et de parapheurs utilisant le <text:a xlink:type="simple" xlink:href="http://framework.zend.com/">Zend Framework</text:a>. </text:p>
              </text:list-item>
              <text:list-item>
                <text:p text:style-name="P11">Mise en place, administration système et sécurité de plusieurs serveurs dédiés sous GNU/Linux gentoo, debian, mandrake et redhat pour <text:a xlink:type="simple" xlink:href="http://neoskills.com/">Le projet NeoSkills</text:a>, gestion des services d'hébergement ( web, dns, mail ... ). </text:p>
              </text:list-item>
            </text:list>
          </table:table-cell>
        </table:table-row>
        <table:table-row>
          <table:table-cell table:style-name="Tableau4.A1" office:value-type="string">
            <text:p text:style-name="P4"><text:span text:style-name="T2">De septembre 2000 a septembre 2003 :</text:span> </text:p>
          </table:table-cell>
          <table:table-cell table:style-name="Tableau4.A1" office:value-type="string">
            <text:p text:style-name="Table_20_Contents"><text:a xlink:type="simple" xlink:href="http://www.esprit-equipe.fr/">L'esprit d'equipe</text:a>, filiale du groupe BULL ( Evry ) : C.D.I. en tant qu'Analyste programmeur; développement et maintenance du logiciel de front office S1000 ( DOS/SCO/LINUX ) installe notemment dans les magasins Carrefour ( caisse et serveur de caisse ).<text:line-break/>Participation au portage du produit sous GNU/Linux.<text:line-break/>Réalisation d'interfaces Back-Office.<text:line-break/>Conception/développement d'une interface temps réel et multi-taches avec un serveur de fidelité.<text:line-break/>Formation des débutants à UNIX/Linux et au langage C.<text:line-break/>Mise en place de stations de développement sous GNU/Linux, et des outils de développement et de groupware associés.<text:line-break/>Audit de code, architecture et méthodes sur des solutions inadaptées. </text:p>
          </table:table-cell>
        </table:table-row>
        <table:table-row>
          <table:table-cell table:style-name="Tableau4.A1" office:value-type="string">
            <text:p text:style-name="P4"><text:span text:style-name="T2">De février 1998 a septembre 2000</text:span> </text:p>
          </table:table-cell>
          <table:table-cell table:style-name="Tableau4.A1" office:value-type="string">
            <text:p text:style-name="Table_20_Contents">C.D.I. en tant qu'Analyste programmeur; développement et maintenance d 'un logiciel de service client ( logiciels agate ) pour la société Assistance Software, sous la direction de Jean-Michel Jullien et Catherine Saos. Développé sous Windev.<text:line-break/>Maintenance corrective et évolutive du logiciel, optimisation des traitements.<text:line-break/>Développement de nouveaux modules ( prêts, devis, gestion fournisseur, gestion de stock, contrats de maintenance ).<text:line-break/>Hot-Line de niveau 1 puis 2.<text:line-break/>Développements spécifiques clients.<text:line-break/>Télémaintenance, support.<text:line-break/>Gestion d'une équipe de développement. </text:p>
          </table:table-cell>
        </table:table-row>
      </table:table>
      <text:p text:style-name="P3"><text:line-break/><text:span text:style-name="T1">Formation</text:span> </text:p>
      <text:p text:style-name="Horizontal_20_Line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"><text:span text:style-name="T2">1997-2007:</text:span> </text:p>
          </table:table-cell>
          <table:table-cell table:style-name="Tableau5.A1" office:value-type="string">
            <text:p text:style-name="Table_20_Contents">10 ans a vivre avec GNU/Linux du matin au soir et parfois du soir au matin </text:p>
          </table:table-cell>
        </table:table-row>
        <table:table-row>
          <table:table-cell table:style-name="Tableau5.A1" office:value-type="string">
            <text:p text:style-name="P4"><text:span text:style-name="T2">1997-1998:</text:span> </text:p>
          </table:table-cell>
          <table:table-cell table:style-name="Tableau5.A1" office:value-type="string">
            <text:p text:style-name="Table_20_Contents">Formation d' Analyste Programmeur en Informatique Appliquée a l'industrie ( APII ). AFPA de Brest </text:p>
          </table:table-cell>
        </table:table-row>
        <table:table-row>
          <table:table-cell table:style-name="Tableau5.A1" office:value-type="string">
            <text:p text:style-name="P4"><text:span text:style-name="T2">1996-1997:</text:span> </text:p>
          </table:table-cell>
          <table:table-cell table:style-name="Tableau5.A1" office:value-type="string">
            <text:p text:style-name="Table_20_Contents">Auteur/compositeur Guitariste/percusioniste.</text:p>
          </table:table-cell>
        </table:table-row>
        <table:table-row>
          <table:table-cell table:style-name="Tableau5.A1" office:value-type="string">
            <text:p text:style-name="P4"><text:span text:style-name="T2">1992-1995:</text:span> </text:p>
          </table:table-cell>
          <table:table-cell table:style-name="Tableau5.A1" office:value-type="string">
            <text:p text:style-name="Table_20_Contents">DULCO de Chinois à l'INALCO, Institut National des Langues et Civilisations Orientales, Paris, plus connu sous le nom de Langues'O </text:p>
          </table:table-cell>
        </table:table-row>
        <table:table-row>
          <table:table-cell table:style-name="Tableau5.A1" office:value-type="string">
            <text:p text:style-name="P4"><text:span text:style-name="T2">1987-1995:</text:span> </text:p>
          </table:table-cell>
          <table:table-cell table:style-name="Tableau5.A1" office:value-type="string">
            <text:p text:style-name="Table_20_Contents">Nombreux ordinateurs personnels ( ORIC atmos, Commodore 64, Amiga, puis PC ) développement de demos et petits jeux </text:p>
          </table:table-cell>
        </table:table-row>
        <table:table-row>
          <table:table-cell table:style-name="Tableau5.A1" office:value-type="string">
            <text:p text:style-name="P4"><text:span text:style-name="T2">1984-1987:</text:span> </text:p>
          </table:table-cell>
          <table:table-cell table:style-name="Tableau5.A1" office:value-type="string">
            <text:p text:style-name="Table_20_Contents">Apprentissage du BASIC en milieu associatif de 11 a 14 ans </text:p>
          </table:table-cell>
        </table:table-row>
      </table:table>
      <text:p text:style-name="P3"><text:line-break/><text:span text:style-name="T1">Points divers</text:span> </text:p>
      <table:table table:name="Tableau6" table:style-name="Tableau6">
        <table:table-column table:style-name="Tableau6.A"/>
        <table:table-column table:style-name="Tableau6.B"/>
        <table:table-row>
          <table:table-cell>
            <table:table table:is-sub-table="true">
              <table:table-column table:style-name="Tableau6.A1.1"/>
              <table:table-column table:style-name="Tableau6.A1.2"/>
              <table:table-column table:style-name="Tableau6.A1.3"/>
              <table:table-row>
                <table:table-cell table:style-name="Tableau6.A1.1.1" table:number-columns-spanned="3" office:value-type="string">
                  <text:p text:style-name="Horizontal_20_Line"/>
                </table:table-cell>
                <table:covered-table-cell/>
                <table:covered-table-cell/>
              </table:table-row>
              <table:table-row>
                <table:table-cell office:value-type="string">
                  <text:p text:style-name="P1"/>
                </table:table-cell>
                <table:table-cell>
                  <table:table table:is-sub-table="true">
                    <table:table-column table:style-name="Tableau6.A1.2"/>
                    <table:table-row>
                      <table:table-cell table:style-name="Tableau6.A1.2.2.1.1" office:value-type="string">
                        <text:p text:style-name="P4">Amateur du mouvement <text:a xlink:type="simple" xlink:href="http://en.wikipedia.org/wiki/Libre_software"><text:span text:style-name="T3">Libre Software</text:span></text:a>,et d'un de ses fers de lance : GNU/Linux . </text:p>
                      </table:table-cell>
                    </table:table-row>
                    <table:table-row>
                      <table:table-cell table:style-name="Tableau6.A1.2.2.1.1" office:value-type="string">
                        <text:p text:style-name="P4">Vice-président, puis secrétaire, de la <text:a xlink:type="simple" xlink:href="http://gaule.org/">GAULE ( LUG91)</text:a> Guilde Associative des Utilisateurs du LibreSoftware en Essonne. </text:p>
                      </table:table-cell>
                    </table:table-row>
                    <table:table-row>
                      <table:table-cell table:style-name="Tableau6.A1.2.2.1.1" office:value-type="string">
                        <text:p text:style-name="P4">Actuellement a l'initiative de la création de <text:a xlink:type="simple" xlink:href="http://neoskills.org/">Neoskills.org </text:a>, réseau de mutualisation de multi-compétences GNU/linux. </text:p>
                      </table:table-cell>
                    </table:table-row>
                    <table:table-row>
                      <table:table-cell table:style-name="Tableau6.A1.2.2.1.1" office:value-type="string">
                        <text:p text:style-name="P4">Intérêt personnel pour le développement et l'infrastructure de systèmes Unix libres et de protocoles ouverts, ainsi que pour la recherche en intelligence artificielle. </text:p>
                      </table:table-cell>
                    </table:table-row>
                    <table:table-row>
                      <table:table-cell table:style-name="Tableau6.A1.2.2.1.1" office:value-type="string">
                        <text:p text:style-name="P4">Webmaster de </text:p>
                        <text:list text:style-name="L4">
                          <text:list-item>
                            <text:p text:style-name="P12"><text:a xlink:type="simple" xlink:href="http://neofutur.net/">neofutur.net</text:a>, et auteur du tutoriel <text:a xlink:type="simple" xlink:href="http://neofutur.net/langage_c/langage_c.html">'Les bases du langage C par l'exemple'</text:a> souvent premier sur google et de nombreux moteurs de recherche pour la recherche 'tutoriel langage C'. </text:p>
                          </text:list-item>
                          <text:list-item>
                            <text:p text:style-name="P12"><text:a xlink:type="simple" xlink:href="http://neoskills.com/">neoskills.com</text:a> une initiative visant a inventer l'informatique d'entreprise du troisieme millenaire par l'utilisation de nouvelles méthodes et outils de travail pour mutualiser les multi-compétences GNU / Linux. </text:p>
                          </text:list-item>
                          <text:list-item>
                            <text:p text:style-name="P12"><text:a xlink:type="simple" xlink:href="http://cahierspip/ww7.be">cahierspip/ww7.be</text:a> un site web consacré à spip et a la recherche d'exemples de squlettes et de boucles SPIP ( une forme de spipotheque ). </text:p>
                          </text:list-item>
                          <text:list-item>
                            <text:p text:style-name="P13"><text:a xlink:type="simple" xlink:href="http://wesnothfr.ww7.be/">wesnothfr.ww7.be</text:a> Un site web dédié au jeu Battle for wesnoth et à la communauté de joueurs francophones. </text:p>
                          </text:list-item>
                        </text:list>
                      </table:table-cell>
                    </table:table-row>
                    <table:table-row>
                      <table:table-cell table:style-name="Tableau6.A1.2.2.1.1" office:value-type="string">
                        <text:p text:style-name="P1"/>
                      </table:table-cell>
                    </table:table-row>
                    <table:table-row>
                      <table:table-cell table:style-name="Tableau6.A1.2.2.1.1" office:value-type="string">
                        <text:p text:style-name="P1"/>
                      </table:table-cell>
                    </table:table-row>
                  </table:table>
                </table:table-cell>
                <table:table-cell office:value-type="string">
                  <text:p text:style-name="P1"/>
                </table:table-cell>
              </table:table-row>
              <table:table-row>
                <table:table-cell table:style-name="Tableau6.A1.1.1" table:number-columns-spanned="3" office:value-type="string">
                  <text:p text:style-name="Horizontal_20_Line"/>
                  <text:p text:style-name="Table_20_Contents"/>
                </table:table-cell>
                <table:covered-table-cell/>
                <table:covered-table-cell/>
              </table:table-row>
            </table:table>
          </table:table-cell>
          <table:table-cell table:style-name="Tableau6.A1.1.1" office:value-type="string">
            <text:p text:style-name="Table_20_Contents"><draw:a xlink:type="simple" xlink:href="http://www.catb.org/hacker-emblem/"><draw:frame draw:style-name="fr2" draw:name="Image2" text:anchor-type="as-char" svg:width="1.526cm" svg:height="1.526cm" draw:z-index="1"><draw:image xlink:href="http://www.catb.org/hacker-emblem/glider.png" xlink:type="simple" xlink:show="embed" xlink:actuate="onLoad"/><svg:desc>hacker emblem</svg:desc></draw:frame></draw:a><text:a xlink:type="simple" xlink:href="http://www.catb.org/hacker-emblem/"> </text:a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Bitstream Vera Serif" fo:font-size="12pt" fo:language="fr" fo:country="FR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erif" fo:font-size="18pt" fo:font-weight="bold" style:font-name-asian="Andale Sans UI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William WAISSE - CV</dc:title>
    <meta:creation-date>2007-03-22T13:03:42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6" meta:image-count="2" meta:object-count="0" meta:page-count="1" meta:paragraph-count="94" meta:word-count="1051" meta:character-count="7542"/>
  </office:meta>
</office:document-meta>
</file>